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Am Em F <text:s/>C-G</text:p>
      <text:p>Comme le jour <text:span text:style-name="Measure_20__23_1_bd_">a</text:span>vançai<text:span text:style-name="Measure_20__23_2">t</text:span> <text:s text:c="10"/>Am Em G4 G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C-F G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G - C C G G - F F Am Am [Pont] <text:s text:c="2"/>levé</text:p>
      <text:p><text:s text:c="5"/>C C G G - F F Am G - G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C-F G x5) - F-G C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